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background-color="#004586" fo:padding="0.097cm" fo:border="0.05pt solid #000000">
        <style:background-image/>
      </style:table-cell-properties>
    </style:style>
    <style:style style:name="Tableau1.2" style:family="table-row">
      <style:table-row-properties style:min-row-height="13.984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53cm" fo:margin-left="0cm" table:align="left"/>
    </style:style>
    <style:style style:name="Tableau2.A" style:family="table-column">
      <style:table-column-properties style:column-width="6.133cm"/>
    </style:style>
    <style:style style:name="Tableau2.B" style:family="table-column">
      <style:table-column-properties style:column-width="10.9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4586" style:font-name="Calibri" fo:font-size="14pt" style:text-underline-style="solid" style:text-underline-width="auto" style:text-underline-color="font-color" fo:font-weight="bold" officeooo:rsid="0014ac6d" officeooo:paragraph-rsid="0014ac6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rsid="0014ac6d" officeooo:paragraph-rsid="0014ac6d" style:font-size-asian="7pt" style:font-size-complex="8pt"/>
    </style:style>
    <style:style style:name="P3" style:family="paragraph" style:parent-style-name="Standard">
      <style:text-properties fo:font-size="6pt" officeooo:rsid="0014ac6d" officeooo:paragraph-rsid="0014ac6d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officeooo:rsid="0014ac6d" officeooo:paragraph-rsid="0014ac6d" fo:background-color="transparent" style:font-weight-asian="bold" style:font-weight-complex="bold"/>
    </style:style>
    <style:style style:name="P5" style:family="paragraph" style:parent-style-name="Table_20_Contents">
      <style:text-properties style:font-name="Calibri" fo:font-size="11pt" officeooo:rsid="0014ac6d" officeooo:paragraph-rsid="0014ac6d" style:font-size-asian="11pt" style:font-size-complex="11pt"/>
    </style:style>
    <style:style style:name="P6" style:family="paragraph" style:parent-style-name="Table_20_Contents">
      <style:text-properties style:font-name="Calibri" fo:font-size="11pt" officeooo:rsid="0015cadd" officeooo:paragraph-rsid="0015cadd" style:font-size-asian="11pt" style:font-size-complex="11pt"/>
    </style:style>
    <style:style style:name="P7" style:family="paragraph" style:parent-style-name="Table_20_Contents">
      <style:text-properties style:font-name="Calibri" fo:font-size="11pt" fo:font-weight="bold" officeooo:rsid="0015cadd" officeooo:paragraph-rsid="0015cad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" fo:font-size="10pt" officeooo:rsid="0015cadd" officeooo:paragraph-rsid="0015cadd" style:font-size-asian="10pt" style:font-size-complex="10pt"/>
    </style:style>
    <style:style style:name="P9" style:family="paragraph" style:parent-style-name="Table_20_Contents">
      <style:text-properties fo:color="#004586" style:font-name="Calibri" fo:font-size="11pt" fo:font-weight="bold" officeooo:rsid="0014ac6d" officeooo:paragraph-rsid="0014ac6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4586" style:font-name="Calibri" fo:font-size="7pt" style:text-underline-style="none" fo:font-weight="normal" officeooo:rsid="0014ac6d" officeooo:paragraph-rsid="0015cadd" style:font-size-asian="6.09999990463257pt" style:font-weight-asian="normal" style:font-size-complex="7pt" style:font-weight-complex="normal"/>
    </style:style>
    <style:style style:name="P11" style:family="paragraph" style:parent-style-name="Table_20_Contents">
      <style:text-properties fo:color="#004586" style:font-name="Calibri" fo:font-size="9pt" fo:font-weight="bold" officeooo:rsid="0015e083" officeooo:paragraph-rsid="0015e083" style:font-size-asian="7.84999990463257pt" style:font-weight-asian="bold" style:font-size-complex="9pt" style:font-weight-complex="bold"/>
    </style:style>
    <style:style style:name="P12" style:family="paragraph" style:parent-style-name="Table_20_Contents">
      <style:text-properties fo:color="#000000" style:font-name="Calibri" fo:font-size="11pt" officeooo:rsid="0014ac6d" officeooo:paragraph-rsid="0014ac6d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officeooo:rsid="0015cadd" style:font-size-asian="11pt" style:font-size-complex="11pt"/>
    </style:style>
    <style:style style:name="P15" style:family="paragraph" style:parent-style-name="Table_20_Contents">
      <style:text-properties fo:font-size="11pt" officeooo:paragraph-rsid="0015cadd" style:font-size-asian="11pt" style:font-size-complex="11pt"/>
    </style:style>
    <style:style style:name="P16" style:family="paragraph" style:parent-style-name="Table_20_Contents">
      <style:text-properties fo:color="#6600cc" style:font-name="Calibri" fo:font-size="11pt" fo:font-style="italic" fo:font-weight="normal" officeooo:rsid="0015e083" officeooo:paragraph-rsid="0015e083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loext:graphic-properties draw:fill="none"/>
      <style:paragraph-properties fo:margin-left="0.3cm" fo:margin-right="4.6cm" fo:text-indent="0cm" style:auto-text-indent="false" text:number-lines="false" text:line-number="0"/>
      <style:text-properties style:font-name="Calibri" fo:font-size="11pt" officeooo:rsid="0015cadd" officeooo:paragraph-rsid="0015cadd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14ac6d" officeooo:paragraph-rsid="0014ac6d"/>
    </style:style>
    <style:style style:name="P19" style:family="paragraph" style:parent-style-name="Standard">
      <style:text-properties fo:color="#004586" style:font-name="Calibri" fo:font-size="14pt" style:text-underline-style="solid" style:text-underline-width="auto" style:text-underline-color="font-color" fo:font-weight="bold" officeooo:rsid="0015cadd" officeooo:paragraph-rsid="0015cad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SOCIALE</text:p>
      <text:p text:style-name="P2"/>
      <text:p text:style-name="P18">Compléter la note sociale et la joindre au formulaire de demande de l’aide au projet familial. La note doit être jointe à l’ensemble de la demande d’APF au format PDF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Exposé de la situation</text:p>
          </table:table-cell>
        </table:table-row>
        <table:table-row table:style-name="Tableau1.2">
          <table:table-cell table:style-name="Tableau1.A2" office:value-type="string">
            <text:p text:style-name="P16">Chaque partie doit être complétée.</text:p>
            <text:p text:style-name="P11"/>
            <text:p text:style-name="P9">Situation sociale de chacun des membres de la famille :</text:p>
            <text:p text:style-name="P12"/>
            <text:p text:style-name="P12"/>
            <text:p text:style-name="P12"/>
            <text:p text:style-name="P12"/>
            <text:p text:style-name="P9">Situation économique :</text:p>
            <text:p text:style-name="P5"/>
            <text:p text:style-name="P5"/>
            <text:p text:style-name="P5"/>
            <text:p text:style-name="P9">Analyse du projet et de la demand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Perspectives envisagées :</text:p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19">SERVICE INSTRUCTEUR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☐ <text:s/>Caf de la Mayenne</text:p>
          </table:table-cell>
          <table:covered-table-cell/>
        </table:table-row>
        <table:table-row>
          <table:table-cell table:style-name="Tableau2.A2" office:value-type="string">
            <text:p text:style-name="P6"><text:span text:style-name="T1">Nom et prénom du travailleur social </text:span>: 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B2" table:number-columns-spanned="2" office:value-type="string">
            <text:p text:style-name="P7"><text:s/>☐ <text:s/>Partenaires</text:p>
          </table:table-cell>
          <table:covered-table-cell/>
        </table:table-row>
        <table:table-row>
          <table:table-cell table:style-name="Tableau2.A2" office:value-type="string">
            <text:p text:style-name="P8">Structure et service : 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8">Nom et prénom du travailleur social : 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8">Mail : 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8">Téléphone : </text:p>
          </table:table-cell>
          <table:table-cell table:style-name="Tableau2.B2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2:14:26.671000000</meta:creation-date>
    <dc:date>2022-05-05T13:04:06.846000000</dc:date>
    <meta:editing-duration>PT22M53S</meta:editing-duration>
    <meta:editing-cycles>4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16" meta:word-count="96" meta:character-count="545" meta:non-whitespace-character-count="457"/>
  </office:meta>
</office:document-meta>
</file>