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08E3B052FA6.jpg" manifest:media-type="image/jpeg"/>
  <manifest:file-entry manifest:full-path="Pictures/1000000000000253000000559FB375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een" svg:font-family="Teen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en-BoldItalic" svg:font-family="Teen-BoldItalic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>
      <style:table-properties style:width="15.24cm" fo:margin-left="1.896cm" fo:margin-top="0cm" fo:margin-bottom="0cm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3.514cm"/>
    </style:style>
    <style:style style:name="Tableau1.C" style:family="table-column">
      <style:table-column-properties style:column-width="4.676cm"/>
    </style:style>
    <style:style style:name="Tableau1.D" style:family="table-column">
      <style:table-column-properties style:column-width="3.24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cccc00" fo:padding-left="0.132cm" fo:padding-right="0.123cm" fo:padding-top="0cm" fo:padding-bottom="0cm" fo:border="0.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a2d75b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766cm" fo:keep-together="auto"/>
    </style:style>
    <style:style style:name="Tableau1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.4" style:family="table-row">
      <style:table-row-properties style:min-row-height="1.228cm" fo:keep-together="auto"/>
    </style:style>
    <style:style style:name="Tableau1.5" style:family="table-row">
      <style:table-row-properties style:min-row-height="0.744cm" fo:keep-together="auto"/>
    </style:style>
    <style:style style:name="Tableau1.7" style:family="table-row">
      <style:table-row-properties style:min-row-height="0.728cm" fo:keep-together="auto"/>
    </style:style>
    <style:style style:name="Tableau2" style:family="table">
      <style:table-properties style:width="15.692cm" fo:margin-left="1.242cm" fo:margin-top="0cm" fo:margin-bottom="0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3.882cm"/>
    </style:style>
    <style:style style:name="Tableau2.C" style:family="table-column">
      <style:table-column-properties style:column-width="3.884cm"/>
    </style:style>
    <style:style style:name="Tableau2.D" style:family="table-column">
      <style:table-column-properties style:column-width="3.798cm"/>
    </style:style>
    <style:style style:name="Tableau2.1" style:family="table-row">
      <style:table-row-properties style:min-row-height="1.799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1.794cm" fo:keep-together="auto"/>
    </style:style>
    <style:style style:name="Tableau3" style:family="table">
      <style:table-properties style:width="16.341cm" fo:margin-left="1.242cm" fo:margin-top="0cm" fo:margin-bottom="0cm" table:align="left" style:writing-mode="lr-tb"/>
    </style:style>
    <style:style style:name="Tableau3.A" style:family="table-column">
      <style:table-column-properties style:column-width="5.556cm"/>
    </style:style>
    <style:style style:name="Tableau3.B" style:family="table-column">
      <style:table-column-properties style:column-width="5.375cm"/>
    </style:style>
    <style:style style:name="Tableau3.C" style:family="table-column">
      <style:table-column-properties style:column-width="5.41cm"/>
    </style:style>
    <style:style style:name="Tableau3.1" style:family="table-row">
      <style:table-row-properties style:min-row-height="0.564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" style:family="table-cell">
      <style:table-cell-properties fo:padding-left="0.199cm" fo:padding-right="0.191cm" fo:padding-top="0cm" fo:padding-bottom="0cm" fo:border="0.5pt solid #00000a"/>
    </style:style>
    <style:style style:name="Tableau3.C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fo:keep-together="auto"/>
    </style:style>
    <style:style style:name="Tableau3.B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3" style:family="table-row">
      <style:table-row-properties style:min-row-height="0.607cm" fo:keep-together="auto"/>
    </style:style>
    <style:style style:name="Tableau3.B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4" style:family="table-row">
      <style:table-row-properties style:min-row-height="0.741cm" fo:keep-together="auto"/>
    </style:style>
    <style:style style:name="Tableau3.B4" style:family="table-cell">
      <style:table-cell-properties fo:padding-left="0.199cm" fo:padding-right="0.191cm" fo:padding-top="0cm" fo:padding-bottom="0cm" fo:border="0.5pt solid #00000a"/>
    </style:style>
    <style:style style:name="Tableau3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7pt" style:font-size-asian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1f153" fo:background-color="#aecf00" style:font-size-asian="9pt" style:font-size-complex="9pt"/>
    </style:style>
    <style:style style:name="P4" style:family="paragraph" style:parent-style-name="Standard">
      <style:text-properties style:font-name="Calibri1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style:font-size-asian="10pt"/>
    </style:style>
    <style:style style:name="P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9pt" style:font-size-asian="9pt"/>
    </style:style>
    <style:style style:name="P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style:font-name-asian="Wingdings-Regular" style:font-size-asian="7pt"/>
    </style:style>
    <style:style style:name="P8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officeooo:paragraph-rsid="00201080" style:font-name-asian="Wingdings-Regular" style:font-size-asian="7pt" style:font-size-complex="7pt"/>
    </style:style>
    <style:style style:name="P9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officeooo:paragraph-rsid="00201080" style:font-size-asian="7pt" style:font-size-complex="7pt"/>
    </style:style>
    <style:style style:name="P1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fo:font-weight="bold" style:font-size-asian="10pt" style:font-weight-asian="bold"/>
    </style:style>
    <style:style style:name="P11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fo:font-weight="normal" officeooo:paragraph-rsid="001ee0c6" style:font-size-asian="10pt" style:font-weight-asian="normal" style:font-weight-complex="normal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style:font-size-asian="10pt"/>
    </style:style>
    <style:style style:name="P1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officeooo:paragraph-rsid="001ee0c6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officeooo:paragraph-rsid="00201080"/>
    </style:style>
    <style:style style:name="P1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style:font-size-asian="7pt"/>
    </style:style>
    <style:style style:name="P1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officeooo:paragraph-rsid="001ee0c6" style:font-size-asian="7pt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50%" fo:text-indent="0cm" style:auto-text-indent="false"/>
      <style:text-properties style:font-name="Calibri1" fo:font-size="7pt" style:font-size-asian="7pt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50%" fo:text-indent="0cm" style:auto-text-indent="false"/>
      <style:text-properties style:font-name="Calibri1" fo:font-size="7pt" officeooo:paragraph-rsid="001ee0c6" style:font-size-asian="7pt"/>
    </style:style>
    <style:style style:name="P2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style:font-name-asian="Wingdings-Regular" style:font-size-asian="7pt"/>
    </style:style>
    <style:style style:name="P21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fo:font-weight="bold" style:font-size-asian="8pt" style:font-style-asian="italic" style:font-weight-asian="bold"/>
    </style:style>
    <style:style style:name="P2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style:font-size-asian="8pt" style:font-style-asian="italic"/>
    </style:style>
    <style:style style:name="P2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style:font-name-asian="Wingdings-Regular" style:font-size-asian="8pt" style:font-style-asian="italic"/>
    </style:style>
    <style:style style:name="P24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weight="bold" style:font-size-asian="8pt" style:font-weight-asian="bold"/>
    </style:style>
    <style:style style:name="P2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2pt" fo:font-style="italic" fo:font-weight="bold" style:font-size-asian="12pt" style:font-style-asian="italic" style:font-weight-asian="bold"/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6pt" style:font-size-asian="6pt"/>
    </style:style>
    <style:style style:name="P2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9pt" style:font-size-asian="9pt"/>
    </style:style>
    <style:style style:name="P28" style:family="paragraph" style:parent-style-name="Standard">
      <style:paragraph-properties fo:margin-left="2.501cm" fo:margin-right="0cm" fo:margin-top="0cm" fo:margin-bottom="0.071cm" loext:contextual-spacing="false" fo:line-height="100%" fo:text-indent="0cm" style:auto-text-indent="false"/>
      <style:text-properties style:font-name="Calibri1" fo:font-size="12pt" fo:font-style="italic" fo:font-weight="bold" style:font-size-asian="12pt" style:font-style-asian="italic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0pt" fo:font-style="italic" fo:font-weight="bold" style:font-name-asian="Wingdings-Regular" style:font-size-asian="10pt" style:font-style-asian="italic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font-style="italic" style:font-size-asian="9pt" style:font-style-asian="italic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font-weight="bold" style:font-size-asian="9pt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style="italic" fo:font-weight="bold" style:font-size-asian="10pt" style:font-style-asian="italic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style:font-size-asian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weight="bold" style:font-size-asian="10pt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1" fo:font-size="6pt" style:font-size-asian="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style:font-size-asian="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fo:font-weight="bold" style:font-size-asian="6pt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Calibri1" fo:font-size="7pt" style:font-size-asian="7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7pt" style:font-size-asian="7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8pt" fo:font-style="italic" style:font-size-asian="8pt" style:font-style-asian="italic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bold" style:font-weight-asian="bold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Calibri1"/>
    </style:style>
    <style:style style:name="P44" style:family="paragraph" style:parent-style-name="List_20_Paragraph">
      <style:paragraph-properties fo:margin-left="3.133cm" fo:margin-right="0cm" fo:text-indent="0cm" style:auto-text-indent="false">
        <style:tab-stops>
          <style:tab-stop style:position="6.752cm"/>
        </style:tab-stops>
      </style:paragraph-properties>
      <style:text-properties style:font-name="Calibri1"/>
    </style:style>
    <style:style style:name="P45" style:family="paragraph" style:parent-style-name="Default">
      <style:paragraph-properties fo:margin-left="0.792cm" fo:margin-right="0cm" fo:text-indent="0cm" style:auto-text-indent="false"/>
      <style:text-properties style:font-name="Calibri1"/>
    </style:style>
    <style:style style:name="P46" style:family="paragraph" style:parent-style-name="Default">
      <style:paragraph-properties fo:margin-left="0.792cm" fo:margin-right="0cm" fo:text-indent="0cm" style:auto-text-indent="false"/>
      <style:text-properties style:font-name="Calibri1" fo:font-size="10pt" style:font-size-asian="10pt"/>
    </style:style>
    <style:style style:name="P47" style:family="paragraph" style:parent-style-name="Standard">
      <style:paragraph-properties fo:margin-left="2.501cm" fo:margin-right="0cm" fo:margin-top="0cm" fo:margin-bottom="0cm" loext:contextual-spacing="false" fo:line-height="100%" fo:text-indent="1.245cm" style:auto-text-indent="false"/>
      <style:text-properties style:font-name="Calibri1" fo:font-size="9pt" style:font-size-asian="9pt"/>
    </style:style>
    <style:style style:name="P48" style:family="paragraph" style:parent-style-name="Default">
      <style:text-properties style:font-name="Calibri1" fo:font-size="10pt" style:font-size-asian="10pt"/>
    </style:style>
    <style:style style:name="P49" style:family="paragraph" style:parent-style-name="Standard" style:master-page-name="First_20_Page">
      <style:paragraph-properties fo:margin-left="2.501cm" fo:margin-right="0cm" fo:margin-top="0cm" fo:margin-bottom="0cm" loext:contextual-spacing="false" fo:line-height="100%" fo:text-indent="0cm" style:auto-text-indent="false" style:page-number="auto"/>
      <style:text-properties style:font-name="Calibri1" fo:font-size="12pt" fo:font-style="italic" fo:font-weight="bold" style:font-size-asian="12pt" style:font-style-asian="italic" style:font-weight-asian="bold"/>
    </style:style>
    <style:style style:name="P5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P51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3d3ce" fo:background-color="#aecf00" style:font-size-asian="9pt" style:font-size-complex="9pt"/>
    </style:style>
    <style:style style:name="P52" style:family="paragraph" style:parent-style-name="List_20_Paragraph" style:list-style-name="WWNum7">
      <style:paragraph-properties fo:margin-left="4.752cm" fo:margin-right="0cm" fo:text-indent="-0.635cm" style:auto-text-indent="false">
        <style:tab-stops>
          <style:tab-stop style:position="6.752cm"/>
        </style:tab-stops>
      </style:paragraph-properties>
      <style:text-properties style:font-name="Calibri1" fo:font-size="9pt" style:font-size-asian="9pt"/>
    </style:style>
    <style:style style:name="P53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/>
    </style:style>
    <style:style style:name="P54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 fo:font-size="10pt" fo:font-style="italic" fo:font-weight="bold" style:font-size-asian="10pt" style:font-style-asian="italic" style:font-weight-asian="bold"/>
    </style:style>
    <style:style style:name="P55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 fo:font-size="10pt" fo:font-style="italic" fo:font-weight="bold" style:font-name-asian="Wingdings-Regular" style:font-size-asian="10pt" style:font-style-asian="italic" style:font-weight-asian="bold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ee0c6" style:font-size-asian="7pt"/>
    </style:style>
    <style:style style:name="T3" style:family="text">
      <style:text-properties fo:font-size="7pt" style:font-name-asian="Wingdings-Regular" style:font-size-asian="7p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1ee0c6" style:font-size-asian="9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color="#000000" fo:font-size="9pt" style:font-size-asian="9pt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color="#000000" fo:font-size="7pt" style:font-name-asian="Wingdings-Regular" style:font-size-asian="7pt" style:font-size-complex="7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officeooo:rsid="0023d3ce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dfdb00" draw:fill="none" draw:textarea-vertical-align="top" draw:auto-grow-height="false" fo:min-height="1.109cm" fo:min-width="7.19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Cadre2" text:anchor-type="paragraph" svg:x="-1.148cm" svg:y="-2.581cm" svg:width="20.918cm" svg:height="3.263cm" draw:z-index="1"><draw:text-box><text:p text:style-name="Frame_20_contents"/></draw:text-box></draw:frame></text:p>
      <text:p text:style-name="P25">1- Nom donné au projet : 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3"><text:span text:style-name="T13">2- Les porteurs de projet </text:span><text:span text:style-name="T11">(jeunes en charge du projet) </text:span><text:span text:style-name="T13">:</text:span></text:p>
      <text:p text:style-name="P10">Porteur N° 1 :</text:p>
      <text:p text:style-name="P14"><text:span text:style-name="T4">Nom et prén</text:span><text:span text:style-name="T5">om : </text:span><text:span text:style-name="T2">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4">Adresse : </text:span><text:span text:style-name="T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Date de naissance : </text:span><text:span text:style-name="T1">…………………………………………………………………………………………………………………</text:span></text:p>
      <text:p text:style-name="P14"><text:span text:style-name="T4">Téléphone : </text:span><text:span text:style-name="T1">………………………………………………… <text:s/></text:span><text:span text:style-name="T4"><text:s/>adresse mail (facultatif) : </text:span><text:span text:style-name="T1">…………………………………………………………………………………………</text:span></text:p>
      <text:p text:style-name="P10"/>
      <text:p text:style-name="P10">Porteur N° 2 :</text:p>
      <text:p text:style-name="P14"><text:span text:style-name="T4">Nom et prén</text:span><text:span text:style-name="T5">om : </text:span><text:span text:style-name="T2">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4">Adresse : </text:span><text:span text:style-name="T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Date de naissance : </text:span><text:span text:style-name="T1">…………………………………………………………………………………………………………………</text:span></text:p>
      <text:p text:style-name="P11"><text:span text:style-name="T5">Téléphone : </text:span><text:span text:style-name="T2">………………………………………………… <text:s/></text:span><text:span text:style-name="T5"><text:s/>adresse mail (facultatif) : </text:span><text:span text:style-name="T2">…………………………………………………………………………………………</text:span></text:p>
      <text:p text:style-name="P10"/>
      <text:p text:style-name="P10">Porteur N° 3 :</text:p>
      <text:p text:style-name="P14"><text:span text:style-name="T4">Nom et prén</text:span><text:span text:style-name="T5">om : </text:span><text:span text:style-name="T2">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4">Adresse : </text:span><text:span text:style-name="T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Date de naissance : </text:span><text:span text:style-name="T1">…………………………………………………………………………………………………………………</text:span></text:p>
      <text:p text:style-name="P14"><text:span text:style-name="T4">Téléphone : </text:span><text:span text:style-name="T1">………………………………………………… <text:s/></text:span><text:span text:style-name="T4"><text:s/>adresse mail (facultatif) : </text:span><text:span text:style-name="T1">…………………………………………………………………………………………</text:span></text:p>
      <text:p text:style-name="P10"/>
      <text:p text:style-name="P10">Porteur N° 4 :</text:p>
      <text:p text:style-name="P14"><text:span text:style-name="T4">Nom et prén</text:span><text:span text:style-name="T5">om : </text:span><text:span text:style-name="T2">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4">Adresse : </text:span><text:span text:style-name="T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Date de naissance : </text:span><text:span text:style-name="T1">…………………………………………………………………………………………………………………</text:span></text:p>
      <text:p text:style-name="P14"><text:span text:style-name="T4">Téléphone : </text:span><text:span text:style-name="T1">………………………………………………… <text:s/></text:span><text:span text:style-name="T4"><text:s/>adresse mail (facultatif) : </text:span><text:span text:style-name="T1">…………………………………………………………………………………………</text:span></text:p>
      <text:p text:style-name="P10"/>
      <text:p text:style-name="P10">Porteur N° 5 :</text:p>
      <text:p text:style-name="P14"><text:span text:style-name="T4">Nom et prén</text:span><text:span text:style-name="T5">om : </text:span><text:span text:style-name="T2">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4">Adresse : </text:span><text:span text:style-name="T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Date de naissance : </text:span><text:span text:style-name="T1">…………………………………………………………………………………………………………………</text:span></text:p>
      <text:p text:style-name="P14"><text:span text:style-name="T4">Téléphone : </text:span><text:span text:style-name="T1">………………………………………………… <text:s/></text:span><text:span text:style-name="T4"><text:s/>adresse mail (facultatif) : </text:span><text:span text:style-name="T1">…………………………………………………………………………………………</text:span></text:p>
      <text:p text:style-name="P30"/>
      <text:p text:style-name="P41">Si le nombre de participants est supérieur à 5, merci de présenter les autres sur une feuille libre.</text:p>
      <text:p text:style-name="P10"/>
      <text:p text:style-name="P10">Etes-vous :</text:p>
      <text:list xml:id="list3971349851596704508" text:style-name="WWNum7">
        <text:list-item>
          <text:p text:style-name="P52">une association<text:tab/></text:p>
        </text:list-item>
        <text:list-item>
          <text:p text:style-name="P52">autre (précisez) : </text:p>
        </text:list-item>
      </text:list>
      <text:p text:style-name="P44"/>
      <text:p text:style-name="P4"/>
      <text:p text:style-name="P4"/>
      <text:p text:style-name="P4"/>
      <text:p text:style-name="P4"/>
      <text:p text:style-name="P50"><text:soft-page-break/>3 - L’adulte référent accompagnant le projet :</text:p>
      <text:p text:style-name="P15"><text:span text:style-name="T7">Nom et prénom : </text:span><text:span text:style-name="T8">…………………………………………………………………………………………………...………………………………………………………………………</text:span></text:p>
      <text:p text:style-name="P15"><text:span text:style-name="T7">Structure : </text:span><text:span text:style-name="T8">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7">Adresse : </text:span><text:span text:style-name="T8">…………………………………………………………………………………………………………………………………………………………………………………………...</text:span></text:p>
      <text:p text:style-name="P9"><text:tab/>…………………………………………………………………………………………………………………………………………………………………………………………...</text:p>
      <text:p text:style-name="P15"><text:span text:style-name="T7">Qualité/fonction : </text:span><text:span text:style-name="T8">…………………………………………………………………………………………………………………………………………………………………………</text:span></text:p>
      <text:p text:style-name="P15"><text:span text:style-name="T7">Date de naissance : </text:span><text:span text:style-name="T8">………………………………………………………</text:span></text:p>
      <text:p text:style-name="P15"><text:span text:style-name="T7">Téléphone : </text:span><text:span text:style-name="T8">…………………………………………… <text:s text:c="2"/></text:span><text:span text:style-name="T7"><text:s/>adresse mail (facultatif) : </text:span><text:span text:style-name="T8">………………………………………………………………………………...</text:span></text:p>
      <text:p text:style-name="P6"/>
      <text:p text:style-name="P6"/>
      <text:p text:style-name="P6"/>
      <text:p text:style-name="P6"/>
      <text:p text:style-name="P6"/>
      <text:p text:style-name="P6"/>
      <text:p text:style-name="P25">4 - Le projet :</text:p>
      <text:p text:style-name="P21"/>
      <text:list xml:id="list7785858501606068920" text:style-name="WWNum5">
        <text:list-item>
          <text:p text:style-name="P53"><text:span text:style-name="T12">Quel est votre projet ? </text:span><text:span text:style-name="T6">(décrire en quelques mots le sens et le but final du projet)</text:span></text:p>
        </text:list-item>
      </text:list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6"/>
      <text:list xml:id="list92953812219799" text:continue-numbering="true" text:style-name="WWNum5">
        <text:list-item>
          <text:p text:style-name="P54">Comment avez-vous eu l’idée de votre projet ?</text:p>
        </text:list-item>
      </text:list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6"/>
      <text:list xml:id="list92952656416853" text:continue-numbering="true" text:style-name="WWNum5">
        <text:list-item>
          <text:p text:style-name="P54">Qui va bénéficier de votre projet ?</text:p>
        </text:list-item>
      </text:list>
      <text:p text:style-name="P22">(Précisez qui sont les bénéficiaires du projet : familles, enfants, publics spécifiques, nombre de personnes </text:p>
      <text:p text:style-name="P22">concernées, ...)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6"/>
      <text:p text:style-name="P16"/>
      <text:list xml:id="list92952815029561" text:continue-numbering="true" text:style-name="WWNum5">
        <text:list-item>
          <text:p text:style-name="P54">Quand va se dérouler votre projet, quelles sont les étapes ?</text:p>
        </text:list-item>
      </text:list>
      <text:p text:style-name="P22">(Précisez les modalités pratiques de la mise en œuvre du projet)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6"/>
      <text:p text:style-name="P16"/>
      <text:p text:style-name="P16"/>
      <text:list xml:id="list92953582784509" text:continue-numbering="true" text:style-name="WWNum5">
        <text:list-item>
          <text:p text:style-name="P54">Où aura-t-il lieu ?</text:p>
        </text:list-item>
      </text:list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5"><text:span text:style-name="T8">…………………………………………………………………………………………………...………………………………………………………………………………………………………..</text:span><text:span text:style-name="T1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/>
      <text:list xml:id="list92952998067786" text:continue-numbering="true" text:style-name="WWNum5">
        <text:list-item>
          <text:p text:style-name="P55"><text:soft-page-break/>Quels sont vos besoins pour réaliser votre projet (besoin matériel, humain) ?</text:p>
        </text:list-item>
      </text:list>
      <text:p text:style-name="P23">(Précisez ces besoins)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8">…………………………………………………………………………………………………...………………………………………………………………………………………………………..</text:p>
      <text:p text:style-name="P20"/>
      <text:p text:style-name="P20"/>
      <text:p text:style-name="P20"/>
      <text:p text:style-name="P20"/>
      <text:p text:style-name="P20"/>
      <text:list xml:id="list92952432353330" text:continue-numbering="true" text:style-name="WWNum5">
        <text:list-item>
          <text:p text:style-name="P55">Quels autres partenaires, institutions, ... avez-vous sollicités ?</text:p>
        </text:list-item>
      </text:list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15"><text:span text:style-name="T9">…………………………………………………………………………………………………...………………………………………………………………………………………………………..</text:span><text:span text:style-name="T3">..</text:span></text:p>
      <text:p text:style-name="P20"/>
      <text:p text:style-name="P20"/>
      <text:list xml:id="list92953146958052" text:continue-numbering="true" text:style-name="WWNum5">
        <text:list-item>
          <text:p text:style-name="P55">Comment évaluerez-vous le bilan de votre projet ?</text:p>
        </text:list-item>
      </text:list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8">…………………………………………………………………………………………………...………………………………………………………………………………………………………..</text:p>
      <text:p text:style-name="P25"/>
      <text:p text:style-name="P25">5 – Le budget prévisionnel :</text:p>
      <text:p text:style-name="P25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2">Les dépenses</text:p>
          </table:table-cell>
          <table:covered-table-cell/>
          <table:table-cell table:style-name="Tableau1.A1" table:number-columns-spanned="2" office:value-type="string">
            <text:p text:style-name="P42">Les recett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2">Nature</text:p>
          </table:table-cell>
          <table:table-cell table:style-name="Tableau1.A2" office:value-type="string">
            <text:p text:style-name="P42">Montant en €</text:p>
          </table:table-cell>
          <table:table-cell table:style-name="Tableau1.A2" office:value-type="string">
            <text:p text:style-name="P42">Nature</text:p>
          </table:table-cell>
          <table:table-cell table:style-name="Tableau1.A2" office:value-type="string">
            <text:p text:style-name="P42">Montant en €</text:p>
          </table:table-cell>
        </table:table-row>
        <table:table-row table:style-name="Tableau1.3"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3">Ventes (précisez)</text:p>
          </table:table-cell>
          <table:table-cell table:style-name="Tableau1.A3" office:value-type="string">
            <text:p text:style-name="P32"/>
          </table:table-cell>
        </table:table-row>
        <table:table-row table:style-name="Tableau1.4"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3">Participations familiales</text:p>
          </table:table-cell>
          <table:table-cell table:style-name="Tableau1.A3" office:value-type="string">
            <text:p text:style-name="P32"/>
          </table:table-cell>
        </table:table-row>
        <table:table-row table:style-name="Tableau1.5"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3">Autofinancement</text:p>
          </table:table-cell>
          <table:table-cell table:style-name="Tableau1.A3" office:value-type="string">
            <text:p text:style-name="P32"/>
          </table:table-cell>
        </table:table-row>
        <table:table-row table:style-name="Tableau1.2"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48">Subventions :</text:p>
            <text:p text:style-name="P45"><text:span text:style-name="T10">- Caf </text:span><text:span text:style-name="T1">(montant sollicité) </text:span><text:span text:style-name="T10">:</text:span></text:p>
            <text:p text:style-name="P46">- Collectivités :</text:p>
            <text:p text:style-name="P46">- autres :</text:p>
            <text:p text:style-name="P46">-</text:p>
            <text:p text:style-name="P46">-</text:p>
            <text:p text:style-name="P46"/>
            <text:p text:style-name="P46"/>
          </table:table-cell>
          <table:table-cell table:style-name="Tableau1.A3" office:value-type="string">
            <text:p text:style-name="P32"/>
          </table:table-cell>
        </table:table-row>
        <table:table-row table:style-name="Tableau1.7">
          <table:table-cell table:style-name="Tableau1.A3" office:value-type="string">
            <text:p text:style-name="P35">TOTAL :</text:p>
          </table:table-cell>
          <table:table-cell table:style-name="Tableau1.A3" office:value-type="string">
            <text:p text:style-name="P32"/>
          </table:table-cell>
          <table:table-cell table:style-name="Tableau1.A3" office:value-type="string">
            <text:p text:style-name="P35">TOTAL :</text:p>
          </table:table-cell>
          <table:table-cell table:style-name="Tableau1.A3" office:value-type="string">
            <text:p text:style-name="P32"/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28"><text:soft-page-break/>6 - L’engagement des demandeurs :</text:p>
      <text:p text:style-name="P12">Les demandeurs acceptent les contrôles sur pièces et sur place susceptibles d'être opérés par la</text:p>
      <text:p text:style-name="P12">Caisse d'allocations familiales de la Mayenne.</text:p>
      <text:p text:style-name="P26"/>
      <text:p text:style-name="P12">Les renseignements contenus dans ce dossier sont certifiés exacts par l’accompagnateur.</text:p>
      <text:p text:style-name="P12"/>
      <text:p text:style-name="P12"/>
      <text:p text:style-name="P34">Fait le ........./......../......... à .......................................................................</text:p>
      <text:p text:style-name="P34"/>
      <text:p text:style-name="P37"/>
      <text:p text:style-name="P12">Signatures de l’accompagnateur et des porteurs de projet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0">L’accompagnateur</text:p>
          </table:table-cell>
          <table:table-cell table:style-name="Tableau2.A1" office:value-type="string">
            <text:p text:style-name="P40">Porteur N° 1</text:p>
          </table:table-cell>
          <table:table-cell table:style-name="Tableau2.A1" office:value-type="string">
            <text:p text:style-name="P40">Porteur N° 2</text:p>
          </table:table-cell>
          <table:table-cell table:style-name="Tableau2.A1" office:value-type="string">
            <text:p text:style-name="P2">Porteur N° 3</text:p>
          </table:table-cell>
        </table:table-row>
        <table:table-row table:style-name="Tableau2.2">
          <table:table-cell table:style-name="Tableau2.A1" office:value-type="string">
            <text:p text:style-name="P40">Porteur N° 4</text:p>
          </table:table-cell>
          <table:table-cell table:style-name="Tableau2.A1" office:value-type="string">
            <text:p text:style-name="P40">Porteur N° 5</text:p>
          </table:table-cell>
          <table:table-cell table:style-name="Tableau2.A1" office:value-type="string">
            <text:p text:style-name="P40">Porteur N° 6</text:p>
          </table:table-cell>
          <table:table-cell table:style-name="Tableau2.A1" office:value-type="string">
            <text:p text:style-name="P40">Porteur N° 7</text:p>
          </table:table-cell>
        </table:table-row>
      </table:table>
      <text:p text:style-name="P36"/>
      <text:p text:style-name="P36"/>
      <text:p text:style-name="P25">7 - Les pièces justificatives :</text:p>
      <text:p text:style-name="P27">Merci de joindre à ce dossier :</text:p>
      <text:p text:style-name="P47">- le RIB de la structure référente</text:p>
      <text:p text:style-name="P27">Si junior association ou autre :</text:p>
      <text:p text:style-name="P47">- les statuts de l'association datés et signés,</text:p>
      <text:p text:style-name="P47">- le récépissé de déclaration en Préfecture ou extrait du journal officiel,</text:p>
      <text:p text:style-name="P47">- les coordonnées actuelles des membres du bureau (nom, qualité et numéro de téléphone),</text:p>
      <text:p text:style-name="P47">- le Relevé d'identité bancaire ou postale.</text:p>
      <text:p text:style-name="P38"/>
      <text:p text:style-name="P31"/>
      <text:p text:style-name="P31">Le présent questionnaire et toutes les pièces justificatives complémentaires</text:p>
      <text:p text:style-name="P31">doivent être adressés en un seul exemplaire à :</text:p>
      <text:p text:style-name="P31"><draw:custom-shape text:anchor-type="paragraph" draw:z-index="0" draw:name="Rectangle à coins arrondis 16" draw:style-name="gr1" draw:text-style-name="P56" svg:width="7.839cm" svg:height="1.505cm" svg:x="5.41cm" svg:y="0.22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1">Caisse d'Allocations Familiales de la Mayenne</text:p>
      <text:p text:style-name="P31">D/PFAS-T - "J-nove"</text:p>
      <text:p text:style-name="P31">11, quai Paul Boudet - 53088 LAVAL Cedex 9</text:p>
      <text:p text:style-name="P31"/>
      <text:p text:style-name="P31"/>
      <text:p text:style-name="P31">Personne à contacter à la Caf pour tous renseignements :</text:p>
      <text:p text:style-name="P31">Laurence Le Bras - Agent de développement</text:p>
      <text:p text:style-name="P31">Tél : 02 43 67 76 95</text:p>
      <text:p text:style-name="P26"><text:s text:c="2"/></text:p>
      <text:p text:style-name="P24"/>
      <text:p text:style-name="P24">Cadre réservé à la Caf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9">Dossier “bilan” reçu le :</text:p>
          </table:table-cell>
          <table:table-cell table:style-name="Tableau3.B1" office:value-type="string">
            <text:p text:style-name="P39"/>
          </table:table-cell>
          <table:table-cell table:style-name="Tableau3.C1" office:value-type="string">
            <text:p text:style-name="P39"/>
          </table:table-cell>
        </table:table-row>
        <table:table-row table:style-name="Tableau3.2">
          <table:table-cell table:style-name="Tableau3.A1" office:value-type="string">
            <text:p text:style-name="P39">Dossier projet</text:p>
            <text:p text:style-name="P39">passé devant le jury le :</text:p>
          </table:table-cell>
          <table:table-cell table:style-name="Tableau3.B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3">
          <table:table-cell table:style-name="Tableau3.A1" office:value-type="string">
            <text:p text:style-name="P39">Composition du jury :</text:p>
          </table:table-cell>
          <table:table-cell table:style-name="Tableau3.B3" office:value-type="string">
            <text:p text:style-name="P39"/>
          </table:table-cell>
          <table:table-cell table:style-name="Tableau3.C3" office:value-type="string">
            <text:p text:style-name="P39"/>
          </table:table-cell>
        </table:table-row>
        <table:table-row table:style-name="Tableau3.4">
          <table:table-cell table:style-name="Tableau3.A1" office:value-type="string">
            <text:p text:style-name="P39">Montant attribué par la Caf : </text:p>
          </table:table-cell>
          <table:table-cell table:style-name="Tableau3.B4" office:value-type="string">
            <text:p text:style-name="P39"/>
          </table:table-cell>
          <table:table-cell table:style-name="Tableau3.C4" office:value-type="string">
            <text:p text:style-name="P39">Le :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een" svg:font-family="Teen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en-BoldItalic" svg:font-family="Teen-BoldItalic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3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3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text-align="center" style:justify-single-word="false" fo:keep-with-next="always"/>
      <style:text-properties fo:color="#000000" style:font-name="Teen" fo:font-family="Teen" style:font-family-generic="swiss" fo:font-size="36pt" style:font-size-asian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een" fo:font-family="Teen" style:font-family-generic="swiss" fo:font-size="12pt" style:font-name-asian="Times New Roman" style:font-family-asian="'Times New Roman'" style:font-family-generic-asian="system" style:font-pitch-asian="variable" style:font-size-asian="12pt" style:font-name-complex="Teen-BoldItalic" style:font-family-complex="Teen-BoldItalic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9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2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1f153" fo:background-color="#aecf00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3d3ce" fo:background-color="#aecf00" style:font-size-asian="9pt" style:font-size-complex="9pt"/>
    </style:style>
    <style:style style:name="MT1" style:family="text">
      <style:text-properties officeooo:rsid="0023d3c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459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55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18.461cm" svg:height="2.623cm" draw:z-index="4"><draw:image xlink:href="Pictures/1000000000000253000000559FB375B5.jpg" xlink:type="simple" xlink:show="embed" xlink:actuate="onLoad"/></draw:frame></text:p>
      </style:header>
      <style:footer>
        <text:p text:style-name="MP2">© Caf de la Mayenne – <text:span text:style-name="MT1">Janvier 2011 - MAJ : 02/08/2018</text:span> – Dispositif « J-Nove » - Dossier d’inscription – page <text:page-number text:select-page="current">4</text:page-number> sur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2" text:anchor-type="as-char" svg:y="-3.909cm" svg:width="18.433cm" svg:height="4.399cm" draw:z-index="0"><draw:image xlink:href="Pictures/10000000000002530000008E3B052FA6.jpg" xlink:type="simple" xlink:show="embed" xlink:actuate="onLoad"/></draw:frame></text:p>
      </style:header>
      <style:header-first>
        <text:p text:style-name="MP1"><draw:frame draw:style-name="Mfr2" draw:name="Image4" text:anchor-type="as-char" svg:y="-3.909cm" svg:width="18.433cm" svg:height="4.399cm" draw:z-index="2"><draw:image xlink:href="Pictures/10000000000002530000008E3B052FA6.jpg" xlink:type="simple" xlink:show="embed" xlink:actuate="onLoad"/></draw:frame></text:p>
      </style:header-first>
      <style:footer>
        <text:p text:style-name="MP2">© Caf de la Mayenne – Dispositif « J-Nove » - Dossier d’inscription – page <text:page-number text:select-page="current">0</text:page-number> sur <text:page-count>4</text:page-count></text:p>
      </style:footer>
      <style:footer-first>
        <text:p text:style-name="MP3">© Caf de la Mayenne <text:s/>– <text:span text:style-name="MT1">Janvier 2011 - MAJ : 02/08/2018</text:span> <text:s/>– Dispositif « J-Nove » - Dossier d’inscription – page <text:page-number text:select-page="current">1</text:page-number> sur <text:page-count>4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 BOSGER 531</meta:initial-creator>
    <meta:editing-cycles>12</meta:editing-cycles>
    <meta:creation-date>2016-02-05T08:38:00</meta:creation-date>
    <dc:date>2018-08-02T09:29:10.918000000</dc:date>
    <meta:editing-duration>PT43M27S</meta:editing-duration>
    <meta:generator>LibreOffice/4.4.5.2$Windows_x86 LibreOffice_project/a22f674fd25a3b6f45bdebf25400ed2adff0ff99</meta:generator>
    <meta:document-statistic meta:table-count="3" meta:image-count="3" meta:object-count="0" meta:page-count="4" meta:paragraph-count="170" meta:word-count="711" meta:character-count="9661" meta:non-whitespace-character-count="9089"/>
    <meta:user-defined meta:name="AppVersion">14.0000</meta:user-defined>
    <meta:user-defined meta:name="Company">CAF DE LA MAYE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